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style:font-name-complex="Calibri"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style:font-name="Calibri" style:font-name-complex="Calibri"/>
    </style:style>
    <style:style style:name="T6" style:parent-style-name="Zadanifontodlomka" style:family="text">
      <style:text-properties style:font-name="Calibri" style:font-name-complex="Calibri" style:use-window-font-color="true"/>
    </style:style>
    <style:style style:name="T7" style:parent-style-name="Zadanifontodlomka" style:family="text">
      <style:text-properties style:font-name="Calibri" style:font-name-complex="Calibri" style:font-weight-complex="bold" style:use-window-font-color="true"/>
    </style:style>
    <style:style style:name="T8" style:parent-style-name="Zadanifontodlomka" style:family="text">
      <style:text-properties style:font-name="Calibri" style:font-name-complex="Calibri" style:font-weight-complex="bold" style:use-window-font-color="true"/>
    </style:style>
    <style:style style:name="T9" style:parent-style-name="Zadanifontodlomka" style:family="text">
      <style:text-properties style:font-name="Calibri"/>
    </style:style>
    <style:style style:name="T10" style:parent-style-name="Zadanifontodlomka" style:family="text">
      <style:text-properties style:font-name="Calibri"/>
    </style:style>
    <style:style style:name="T11" style:parent-style-name="Zadanifontodlomka" style:family="text">
      <style:text-properties style:font-name-complex="Calibri"/>
    </style:style>
    <style:style style:name="T12" style:parent-style-name="Zadanifontodlomka" style:family="text">
      <style:text-properties style:font-name="Calibri"/>
    </style:style>
    <style:style style:name="P13" style:parent-style-name="Default" style:family="paragraph">
      <style:text-properties style:font-name="Calibri"/>
    </style:style>
    <style:style style:name="P14" style:parent-style-name="Normal" style:family="paragraph">
      <style:paragraph-properties style:text-autospace="none" fo:text-align="justify" fo:margin-bottom="0.0833in" fo:line-height="100%"/>
    </style:style>
    <style:style style:name="P15" style:parent-style-name="Normal" style:family="paragraph">
      <style:paragraph-properties style:text-autospace="none" fo:text-align="justify" fo:margin-bottom="0.0833in" fo:line-height="100%"/>
    </style:style>
    <style:style style:name="P16" style:parent-style-name="Normal" style:family="paragraph">
      <style:paragraph-properties style:text-autospace="none" fo:text-align="end" fo:margin-bottom="0.0833in" fo:line-height="100%"/>
    </style:style>
    <style:style style:name="P17" style:parent-style-name="Normal" style:family="paragraph">
      <style:paragraph-properties style:text-autospace="none" fo:text-align="justify" fo:margin-bottom="0.0833in" fo:line-height="100%"/>
    </style:style>
    <style:style style:name="P18" style:parent-style-name="Normal" style:family="paragraph">
      <style:paragraph-properties style:text-autospace="none" fo:text-align="justify" fo:margin-bottom="0.0833in" fo:line-height="100%"/>
    </style:style>
  </office:automatic-styles>
  <office:body>
    <office:text text:use-soft-page-breaks="true">
      <text:p text:style-name="P1">OŠ SUPETAR<text:s/>- SUPETAR<text:line-break/>OŠ MILNA<text:s/>- MILNA<text:line-break/>OŠ BOL<text:s/>- BOL<text:line-break/>OŠ SELCA<text:s/>- SELCA<text:line-break/>OŠ PUČIŠĆA<text:s/>- PUČIŠĆA<text:line-break/>OŠ VLADIMIRA NAZORA- POSTIRA</text:p>
      <text:p text:style-name="Bezproreda">Povjerenstvo za izvanučioničnu</text:p>
      <text:p text:style-name="Bezproreda">Višednevnu <text:s/>nastavu</text:p>
      <text:p text:style-name="Bezproreda">Izborni predmet: talijanski jezik<text:s/></text:p>
      <text:p text:style-name="Normal"/>
      <text:p text:style-name="Normal"/>
      <text:p text:style-name="P2"><text:span text:style-name="T3">ODLUKA <text:s/></text:span><text:span text:style-name="T4">O PONIŠTENJU JAVNOGA POZIVA</text:span></text:p>
      <text:p text:style-name="Normal"/>
      <text:p text:style-name="Default"><text:span text:style-name="T5">Temeljem<text:s/></text:span><text:span text:style-name="T6">članaka <text:s/>14.</text:span><text:span text:style-name="T7"><text:s text:c="2"/>St.<text:s/></text:span><text:span text:style-name="T8">Pravilnika o izvođenju izleta, ekskurzija i drugih odgojno-obrazovnih aktivnosti izvan škole, Zajedničko povjerenstvo donosi odluku<text:s/></text:span><text:span text:style-name="T9">o poništenju javnoga poziva zbog utvrđene nepravilnosti tijekom objave javnog poziva i donosi zaključak u skladu s <text:s/>člankom,</text:span><text:span text:style-name="T10"><text:s text:c="2"/>13. st.11.<text:s/></text:span><text:span text:style-name="T11">da se</text:span><text:span text:style-name="T12"><text:s/>poziv ponovi u zakonskom roku (najkasnije dva mjeseca prije predviđene realizacije višednevne izvanučionične nastave).</text:span></text:p>
      <text:p text:style-name="P13"/>
      <text:p text:style-name="P14"/>
      <text:p text:style-name="P15"/>
      <text:p text:style-name="P16">Povjerenstvo</text:p>
      <text:p text:style-name="P17"/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ja Nejašmić</meta:initial-creator>
    <dc:creator>Sanja Nejašmić</dc:creator>
    <meta:creation-date>2023-02-20T11:18:00Z</meta:creation-date>
    <dc:date>2023-02-20T11:18:00Z</dc:date>
    <meta:template xlink:href="Normal" xlink:type="simple"/>
    <meta:editing-cycles>2</meta:editing-cycles>
    <meta:editing-duration>PT240S</meta:editing-duration>
    <meta:document-statistic meta:page-count="1" meta:paragraph-count="1" meta:word-count="101" meta:character-count="682" meta:row-count="4" meta:non-whitespace-character-count="582"/>
  </office:meta>
</office:document-meta>
</file>